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87</text:p>
          </table:table-cell>
          <table:table-cell table:number-columns-repeated="2" table:style-name="ce2"/>
          <table:table-cell office:value-type="string" table:style-name="ce6">
            <text:p>29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" table:style-name="ce8">
            <text:p>9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100512:413</text:p>
          </table:table-cell>
          <table:table-cell office:value-type="float" office:value="55256.85" table:style-name="ce14">
            <text:p>55256.8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6:030502:256</text:p>
          </table:table-cell>
          <table:table-cell office:value-type="float" office:value="67500" table:style-name="ce14">
            <text:p>67500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9:100402:299</text:p>
          </table:table-cell>
          <table:table-cell office:value-type="float" office:value="160109.22" table:style-name="ce14">
            <text:p>160109.2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102:2882</text:p>
          </table:table-cell>
          <table:table-cell office:value-type="float" office:value="3640560" table:style-name="ce14">
            <text:p>3640560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209:4697</text:p>
          </table:table-cell>
          <table:table-cell office:value-type="float" office:value="522546.5" table:style-name="ce14">
            <text:p>522546.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4:080103:1240</text:p>
          </table:table-cell>
          <table:table-cell office:value-type="float" office:value="106159.05" table:style-name="ce14">
            <text:p>106159.0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80103:1241</text:p>
          </table:table-cell>
          <table:table-cell office:value-type="float" office:value="284617.27" table:style-name="ce14">
            <text:p>284617.27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80103:1242</text:p>
          </table:table-cell>
          <table:table-cell office:value-type="float" office:value="60503.72" table:style-name="ce14">
            <text:p>60503.7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5:000000:2236</text:p>
          </table:table-cell>
          <table:table-cell office:value-type="float" office:value="134072.28" table:style-name="ce14">
            <text:p>134072.2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30203:1431</text:p>
          </table:table-cell>
          <table:table-cell office:value-type="float" office:value="33672" table:style-name="ce14">
            <text:p>3367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716:3666</text:p>
          </table:table-cell>
          <table:table-cell office:value-type="float" office:value="37183" table:style-name="ce14">
            <text:p>37183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40102:14</text:p>
          </table:table-cell>
          <table:table-cell office:value-type="float" office:value="52704" table:style-name="ce14">
            <text:p>5270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6:040204:88</text:p>
          </table:table-cell>
          <table:table-cell office:value-type="float" office:value="79358.399999999994" table:style-name="ce14">
            <text:p>79358.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6:030107:212</text:p>
          </table:table-cell>
          <table:table-cell office:value-type="float" office:value="103545" table:style-name="ce14">
            <text:p>10354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50210:124</text:p>
          </table:table-cell>
          <table:table-cell office:value-type="float" office:value="678408" table:style-name="ce14">
            <text:p>67840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162:384</text:p>
          </table:table-cell>
          <table:table-cell office:value-type="float" office:value="140983.67999999999" table:style-name="ce14">
            <text:p>140983.6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162:385</text:p>
          </table:table-cell>
          <table:table-cell office:value-type="float" office:value="140797.44" table:style-name="ce14">
            <text:p>140797.4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8:010107:22</text:p>
          </table:table-cell>
          <table:table-cell office:value-type="float" office:value="114345.60000000001" table:style-name="ce14">
            <text:p>114345.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30304:2798</text:p>
          </table:table-cell>
          <table:table-cell office:value-type="float" office:value="192572.16" table:style-name="ce14">
            <text:p>192572.1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90301:775</text:p>
          </table:table-cell>
          <table:table-cell office:value-type="float" office:value="658611.18999999994" table:style-name="ce14">
            <text:p>658611.19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30304:2119</text:p>
          </table:table-cell>
          <table:table-cell office:value-type="float" office:value="204119.04000000001" table:style-name="ce14">
            <text:p>204119.0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30304:1963</text:p>
          </table:table-cell>
          <table:table-cell office:value-type="float" office:value="205050.23999999999" table:style-name="ce14">
            <text:p>205050.2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5:040301:487</text:p>
          </table:table-cell>
          <table:table-cell office:value-type="float" office:value="223602.21" table:style-name="ce14">
            <text:p>223602.21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10719:243</text:p>
          </table:table-cell>
          <table:table-cell office:value-type="float" office:value="129643.84" table:style-name="ce14">
            <text:p>129643.8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50201:1548</text:p>
          </table:table-cell>
          <table:table-cell office:value-type="float" office:value="298915.20000000001" table:style-name="ce14">
            <text:p>298915.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50306:5363</text:p>
          </table:table-cell>
          <table:table-cell office:value-type="float" office:value="224605.44" table:style-name="ce14">
            <text:p>224605.4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6:110402:280</text:p>
          </table:table-cell>
          <table:table-cell office:value-type="float" office:value="86400" table:style-name="ce14">
            <text:p>86400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3:080102:3793</text:p>
          </table:table-cell>
          <table:table-cell office:value-type="float" office:value="18172.439999999999" table:style-name="ce14">
            <text:p>18172.4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30304:2945</text:p>
          </table:table-cell>
          <table:table-cell office:value-type="float" office:value="194807.04000000001" table:style-name="ce14">
            <text:p>194807.0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0:030304:2946</text:p>
          </table:table-cell>
          <table:table-cell office:value-type="float" office:value="217342.07999999999" table:style-name="ce14">
            <text:p>217342.0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10:030304:2947</text:p>
          </table:table-cell>
          <table:table-cell office:value-type="float" office:value="217342.07999999999" table:style-name="ce14">
            <text:p>217342.0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10:030304:2948</text:p>
          </table:table-cell>
          <table:table-cell office:value-type="float" office:value="217155.84" table:style-name="ce14">
            <text:p>217155.8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0:030304:2949</text:p>
          </table:table-cell>
          <table:table-cell office:value-type="float" office:value="217155.84" table:style-name="ce14">
            <text:p>217155.8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10:030304:2950</text:p>
          </table:table-cell>
          <table:table-cell office:value-type="float" office:value="216969.60000000001" table:style-name="ce14">
            <text:p>216969.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10:030304:2951</text:p>
          </table:table-cell>
          <table:table-cell office:value-type="float" office:value="216783.35999999999" table:style-name="ce14">
            <text:p>216783.3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10:030304:2952</text:p>
          </table:table-cell>
          <table:table-cell office:value-type="float" office:value="216783.35999999999" table:style-name="ce14">
            <text:p>216783.3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30304:2953</text:p>
          </table:table-cell>
          <table:table-cell office:value-type="float" office:value="216597.12" table:style-name="ce14">
            <text:p>216597.1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30304:2954</text:p>
          </table:table-cell>
          <table:table-cell office:value-type="float" office:value="216597.12" table:style-name="ce14">
            <text:p>216597.1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30304:2955</text:p>
          </table:table-cell>
          <table:table-cell office:value-type="float" office:value="216597.12" table:style-name="ce14">
            <text:p>216597.1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30304:2956</text:p>
          </table:table-cell>
          <table:table-cell office:value-type="float" office:value="209333.76000000001" table:style-name="ce14">
            <text:p>209333.7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030304:2957</text:p>
          </table:table-cell>
          <table:table-cell office:value-type="float" office:value="216410.88" table:style-name="ce14">
            <text:p>216410.8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030304:2958</text:p>
          </table:table-cell>
          <table:table-cell office:value-type="float" office:value="216410.88" table:style-name="ce14">
            <text:p>216410.8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0:030304:2959</text:p>
          </table:table-cell>
          <table:table-cell office:value-type="float" office:value="216224.64000000001" table:style-name="ce14">
            <text:p>216224.6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10:030304:2960</text:p>
          </table:table-cell>
          <table:table-cell office:value-type="float" office:value="220508.16" table:style-name="ce14">
            <text:p>220508.1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10:030304:2961</text:p>
          </table:table-cell>
          <table:table-cell office:value-type="float" office:value="220321.92000000001" table:style-name="ce14">
            <text:p>220321.9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10:030304:2962</text:p>
          </table:table-cell>
          <table:table-cell office:value-type="float" office:value="220321.92000000001" table:style-name="ce14">
            <text:p>220321.9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0:030304:2963</text:p>
          </table:table-cell>
          <table:table-cell office:value-type="float" office:value="220135.67999999999" table:style-name="ce14">
            <text:p>220135.6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10:030304:2964</text:p>
          </table:table-cell>
          <table:table-cell office:value-type="float" office:value="220135.67999999999" table:style-name="ce14">
            <text:p>220135.6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10:030304:2965</text:p>
          </table:table-cell>
          <table:table-cell office:value-type="float" office:value="219949.44" table:style-name="ce14">
            <text:p>219949.4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10:030304:2966</text:p>
          </table:table-cell>
          <table:table-cell office:value-type="float" office:value="219949.44" table:style-name="ce14">
            <text:p>219949.4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10:030304:2967</text:p>
          </table:table-cell>
          <table:table-cell office:value-type="float" office:value="217900.79999999999" table:style-name="ce14">
            <text:p>217900.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10:030304:2968</text:p>
          </table:table-cell>
          <table:table-cell office:value-type="float" office:value="219763.20000000001" table:style-name="ce14">
            <text:p>219763.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10:030304:2969</text:p>
          </table:table-cell>
          <table:table-cell office:value-type="float" office:value="219763.20000000001" table:style-name="ce14">
            <text:p>219763.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10:030304:2970</text:p>
          </table:table-cell>
          <table:table-cell office:value-type="float" office:value="219576.95999999999" table:style-name="ce14">
            <text:p>219576.9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10:030304:2971</text:p>
          </table:table-cell>
          <table:table-cell office:value-type="float" office:value="219576.95999999999" table:style-name="ce14">
            <text:p>219576.9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10:030304:2972</text:p>
          </table:table-cell>
          <table:table-cell office:value-type="float" office:value="219390.72" table:style-name="ce14">
            <text:p>219390.7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10:030304:2973</text:p>
          </table:table-cell>
          <table:table-cell office:value-type="float" office:value="219390.72" table:style-name="ce14">
            <text:p>219390.7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10:030304:2974</text:p>
          </table:table-cell>
          <table:table-cell office:value-type="float" office:value="219390.72" table:style-name="ce14">
            <text:p>219390.7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10:030304:2975</text:p>
          </table:table-cell>
          <table:table-cell office:value-type="float" office:value="219204.48000000001" table:style-name="ce14">
            <text:p>219204.4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10:030304:2976</text:p>
          </table:table-cell>
          <table:table-cell office:value-type="float" office:value="219204.48000000001" table:style-name="ce14">
            <text:p>219204.4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10:030304:2977</text:p>
          </table:table-cell>
          <table:table-cell office:value-type="float" office:value="219018.23999999999" table:style-name="ce14">
            <text:p>219018.2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10:030304:2978</text:p>
          </table:table-cell>
          <table:table-cell office:value-type="float" office:value="217900.79999999999" table:style-name="ce14">
            <text:p>217900.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10:030304:2979</text:p>
          </table:table-cell>
          <table:table-cell office:value-type="float" office:value="274145.28000000003" table:style-name="ce14">
            <text:p>274145.2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10:030304:2980</text:p>
          </table:table-cell>
          <table:table-cell office:value-type="float" office:value="4224109.4400000004" table:style-name="ce14">
            <text:p>4224109.4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10:030304:2981</text:p>
          </table:table-cell>
          <table:table-cell office:value-type="float" office:value="217714.56" table:style-name="ce14">
            <text:p>217714.5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10:030304:2982</text:p>
          </table:table-cell>
          <table:table-cell office:value-type="float" office:value="217714.56" table:style-name="ce14">
            <text:p>217714.5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10:030304:2983</text:p>
          </table:table-cell>
          <table:table-cell office:value-type="float" office:value="217528.32000000001" table:style-name="ce14">
            <text:p>217528.3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10:030304:2984</text:p>
          </table:table-cell>
          <table:table-cell office:value-type="float" office:value="217528.32000000001" table:style-name="ce14">
            <text:p>217528.3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10:030304:2985</text:p>
          </table:table-cell>
          <table:table-cell office:value-type="float" office:value="217342.07999999999" table:style-name="ce14">
            <text:p>217342.0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10:030110:361</text:p>
          </table:table-cell>
          <table:table-cell office:value-type="float" office:value="12027.3" table:style-name="ce14">
            <text:p>12027.3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11:010319:9</text:p>
          </table:table-cell>
          <table:table-cell office:value-type="float" office:value="166442.04" table:style-name="ce14">
            <text:p>166442.0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10:050306:5364</text:p>
          </table:table-cell>
          <table:table-cell office:value-type="float" office:value="236711.04000000001" table:style-name="ce14">
            <text:p>236711.0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10:050306:5366</text:p>
          </table:table-cell>
          <table:table-cell office:value-type="float" office:value="236711.04000000001" table:style-name="ce14">
            <text:p>236711.0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10:050306:5365</text:p>
          </table:table-cell>
          <table:table-cell office:value-type="float" office:value="230937.60000000001" table:style-name="ce14">
            <text:p>230937.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10:050306:5368</text:p>
          </table:table-cell>
          <table:table-cell office:value-type="float" office:value="236524.79999999999" table:style-name="ce14">
            <text:p>236524.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10:050306:5367</text:p>
          </table:table-cell>
          <table:table-cell office:value-type="float" office:value="231123.84" table:style-name="ce14">
            <text:p>231123.8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10:050306:5351</text:p>
          </table:table-cell>
          <table:table-cell office:value-type="float" office:value="236711.04000000001" table:style-name="ce14">
            <text:p>236711.0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10:050306:5369</text:p>
          </table:table-cell>
          <table:table-cell office:value-type="float" office:value="231868.79999999999" table:style-name="ce14">
            <text:p>231868.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10:050306:5353</text:p>
          </table:table-cell>
          <table:table-cell office:value-type="float" office:value="236711.04000000001" table:style-name="ce14">
            <text:p>236711.0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10:050306:5352</text:p>
          </table:table-cell>
          <table:table-cell office:value-type="float" office:value="232613.76000000001" table:style-name="ce14">
            <text:p>232613.7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10:050306:5355</text:p>
          </table:table-cell>
          <table:table-cell office:value-type="float" office:value="236711.04000000001" table:style-name="ce14">
            <text:p>236711.0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10:050306:5354</text:p>
          </table:table-cell>
          <table:table-cell office:value-type="float" office:value="233358.72" table:style-name="ce14">
            <text:p>233358.72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10:010721:1568</text:p>
          </table:table-cell>
          <table:table-cell office:value-type="float" office:value="9413.7999999999993" table:style-name="ce14">
            <text:p>9413.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10:050306:5357</text:p>
          </table:table-cell>
          <table:table-cell office:value-type="float" office:value="236711.04000000001" table:style-name="ce14">
            <text:p>236711.0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10:050306:5356</text:p>
          </table:table-cell>
          <table:table-cell office:value-type="float" office:value="234103.67999999999" table:style-name="ce14">
            <text:p>234103.68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10:050306:5359</text:p>
          </table:table-cell>
          <table:table-cell office:value-type="float" office:value="228330.23999999999" table:style-name="ce14">
            <text:p>228330.2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10:050306:5358</text:p>
          </table:table-cell>
          <table:table-cell office:value-type="float" office:value="234848.64000000001" table:style-name="ce14">
            <text:p>234848.64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10:050306:5360</text:p>
          </table:table-cell>
          <table:table-cell office:value-type="float" office:value="203746.56" table:style-name="ce14">
            <text:p>203746.5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10:050160:113</text:p>
          </table:table-cell>
          <table:table-cell office:value-type="float" office:value="170409.60000000001" table:style-name="ce14">
            <text:p>170409.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1:130301:1491</text:p>
          </table:table-cell>
          <table:table-cell office:value-type="float" office:value="83975.19" table:style-name="ce14">
            <text:p>83975.19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1:130401:8818</text:p>
          </table:table-cell>
          <table:table-cell office:value-type="float" office:value="123955" table:style-name="ce14">
            <text:p>123955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6:080908:127</text:p>
          </table:table-cell>
          <table:table-cell office:value-type="float" office:value="24516" table:style-name="ce14">
            <text:p>2451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6:080908:58</text:p>
          </table:table-cell>
          <table:table-cell office:value-type="float" office:value="42333.21" table:style-name="ce14">
            <text:p>42333.21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10:010401:749</text:p>
          </table:table-cell>
          <table:table-cell office:value-type="float" office:value="55439.46" table:style-name="ce14">
            <text:p>55439.46</text:p>
          </table:table-cell>
          <table:table-cell office:value-type="date" office:date-value="2023-05-17T00:00:00" table:style-name="ce15">
            <text:p>17.05.2023</text:p>
          </table:table-cell>
          <table:table-cell office:value-type="date" office:date-value="2023-05-15T00:00:00" table:style-name="ce15">
            <text:p>15.05.2023</text:p>
          </table:table-cell>
          <table:table-cell table:number-columns-repeated="2" table:style-name="ce16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950D1F850C71FEC13C8D114858B4581D86B1C185CB3D812C70D943E828058440950AED3F307E896713CE610D68D97B269B89B5030501CC7344A6C2BFB8677FA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32" table:style-name="ro2">
          <table:table-cell table:number-columns-repeated="16384"/>
        </table:table-row>
      </table:table>
      <table:database-ranges>
        <table:database-range table:target-range-address="Лист1.A16:Лист1.E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eval32</meta:initial-creator>
    <dc:creator>Быков</dc:creator>
    <meta:creation-date>2020-08-19T02:37:02Z</meta:creation-date>
    <dc:date>2023-05-29T02:59:47Z</dc:date>
    <meta:print-date>2023-04-20T04:19:09Z</meta:print-date>
  </office:meta>
</office:document-meta>
</file>